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5ac3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5ac3" style:font-name-complex="Verdana1"/>
    </style:style>
    <style:style style:name="T3" style:family="text">
      <style:text-properties officeooo:rsid="00578f9a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5ac3" style:font-name-complex="Arial" style:font-size-complex="11pt"/>
    </style:style>
    <style:style style:name="T6" style:family="text">
      <style:text-properties officeooo:rsid="000dcb12"/>
    </style:style>
    <style:style style:name="T7" style:family="text">
      <style:text-properties fo:font-weight="bold" officeooo:rsid="000dcb1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64 -FP-</text:span><text:span text:style-name="T1">, de l</text:span><text:span text:style-name="T2">a</text:span><text:span text:style-name="T1"> diputad</text:span><text:span text:style-name="T2">a Griselda TESSIO</text:span><text:span text:style-name="T1">, </text:span><text:span text:style-name="T3">por el cual se solicita disponga realizar la reparación de la cinta asfáltica de la Ruta Provincial Nº 15, que une las localidades de Armstrong, departamento Belgrano (Santa Fe) y Cruz Alta (Córdoba)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7">PROYECTO DE COMUNICACIÓN </text:p>
      <text:p text:style-name="P6"/>
      <text:p text:style-name="P8">La Cámara de Diputados de la Provincia de Santa Fe vería con agrado que el Poder Ejecutivo, a través del organismo que corresponda, disponga la reparación de la cinta asfáltica de la Ruta Provincial N° 15, que une las localidades de Armstrong- (Departamento Belgrano - Provincia de Santa Fe) y <text:span text:style-name="T7">hasta limite con Provincia de Cordoba.</text:span>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43:59</dc:date>
    <meta:document-statistic meta:table-count="0" meta:image-count="1" meta:object-count="0" meta:page-count="1" meta:paragraph-count="6" meta:word-count="154" meta:character-count="961" meta:non-whitespace-character-count="80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